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Kruiskruid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Kruiskruidlaan 2 te Baarn</text:span> (3742 EM)    het draaien van van de bestaande schuur, het verbreden van de inrit en het realiseren van een carport (2 september 2018)</text:p>
            <text:p text:style-name="common-al">Ingediende aanvragen liggen niet ter inzage.</text:p>
            <text:p text:style-name="common-al">Baarn 2 sept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95858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858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858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aanvraag omgevingsvergunning - Kruiskruidlaan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5858</meta:user-defined>
    <meta:user-defined meta:name="OVERHEIDop.GmbID/DC.identifier">gmb-2018-1958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2EM 2</meta:user-defined>
    <meta:user-defined meta:name="OVERHEIDop.woonplaats">Baarn</meta:user-defined>
    <meta:user-defined meta:name="OVERHEIDop.straatnaam">Kruiskruid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9091 468269</meta:user-defined>
    <meta:user-defined meta:name="OVERHEIDop.versieInformatie"/>
  </office:meta>
</office:document-meta>
</file>