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14 in Voorhout, Kenmerk Z-18-05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1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8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nhaag 14 in Voorhout, Kenmerk Z-18-057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57</meta:user-defined>
    <meta:user-defined meta:name="OVERHEIDop.GmbID/DC.identifier">gmb-2018-19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J 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94.08 471583.4</meta:user-defined>
    <meta:user-defined meta:name="OVERHEIDop.versieInformatie"/>
  </office:meta>
</office:document-meta>
</file>