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 flitsvergunning), Hoofddorp, Nijenburg 9, 2135 AK, plaatsen van een dakkapel op de voorgevel van de woning, verzenddatum 11-09-2018, zaaknummer 2801401, olonummer 390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5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 flitsvergunning), Hoofddorp, Nijenburg 9, 2135 AK, plaatsen van een dakkapel op de voorgevel van de woning, verzenddatum 11-09-2018, zaaknummer 2801401, olonummer 3901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50</meta:user-defined>
    <meta:user-defined meta:name="OVERHEIDop.GmbID/DC.identifier">gmb-2018-195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T 438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80 488415</meta:user-defined>
    <meta:user-defined meta:name="OVERHEIDop.versieInformatie"/>
  </office:meta>
</office:document-meta>
</file>