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Toneel op GGNet op 15 en 16 oktober 2018 op het terrein van GGNet aan de Vordenseweg 12 in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1 september 2018 is een evenementenvergunning verleend voor Toneel op GGNet op 15 en 16 oktober 2018 op het terrein van GGNet aan de Vordenseweg 12 in Warnsveld.</text:p>
            <text:p text:style-name="common-al">De vergunning geldt voor het geven van toneelvoorstellingen op het terrein van GGNet, het (beperkt) laten horen van versterkte muziek/geluid en het plaatsen van objecten (decorstukken, stoelen)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84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4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4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oneel op GGNet op 15 en 16 oktober 2018 op het terrein van GGNet aan de Vordenseweg 12 in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5848</meta:user-defined>
    <meta:user-defined meta:name="OVERHEIDop.GmbID/DC.identifier">gmb-2018-1958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12k 617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016 460994</meta:user-defined>
    <meta:user-defined meta:name="OVERHEIDop.versieInformatie"/>
  </office:meta>
</office:document-meta>
</file>