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8.0034, Vouersweg 95, 6161 AG 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het aanbrengen van verlichte gevelreclame in box-letters</text:p>
            <text:p text:style-name="common-al">Locatie: Vouersweg 95, 6161 AG Geleen </text:p>
            <text:p text:style-name="common-al">Ontvangstdatum: 25 januari 2018</text:p>
            <text:p text:style-name="common-al">Dossiernummer: Om18.0034</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9584</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84</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84</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8.0034, Vouersweg 95, 6161 AG Gel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1</meta:user-defined>
    <meta:user-defined meta:name="OVERHEIDop.publicationIssue">19584</meta:user-defined>
    <meta:user-defined meta:name="OVERHEIDop.GmbID/DC.identifier">gmb-2018-195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1AG 95</meta:user-defined>
    <meta:user-defined meta:name="OVERHEIDop.woonplaats">Geleen</meta:user-defined>
    <meta:user-defined meta:name="OVERHEIDop.straatnaam">Vouersweg</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4939 330280</meta:user-defined>
    <meta:user-defined meta:name="OVERHEIDop.versieInformatie"/>
  </office:meta>
</office:document-meta>
</file>