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1 D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september 2018 heeft de gemeente een aanvraag ontvangen voor het wijzigen van de gevelreclame van het pand op locatie Nieuwe 's-Gravelandseweg 1 D te Bussum. De aanvraag is geregistreerd onder zaaknummer HZ_WABO-18-158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583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3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3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1 D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30</meta:user-defined>
    <meta:user-defined meta:name="OVERHEIDop.GmbID/DC.identifier">gmb-2018-195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H 1d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27.57 476764.1</meta:user-defined>
    <meta:user-defined meta:name="OVERHEIDop.versieInformatie"/>
  </office:meta>
</office:document-meta>
</file>