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Aanwijzingsbesluit Digitaal Opkopersregister</text:p>
      <text:section text:name="regeling_id1-3-2" text:style-name="regeling">
        <text:section text:name="aanhef_id1-3-2-1" text:style-name="aanhef">
          <text:section text:name="preambule_id1-3-2-1-1" text:style-name="preambule">
            <text:p text:style-name="al">De burgemeester van de gemeente Woensdrecht,</text:p>
            <text:p text:style-name="al"/>
            <text:p text:style-name="al">overwegende dat:</text:p>
            <text:list text:style-name="id1-3-2-1-1-4">
              <text:list-item text:style-override="id1-3-2-1-1-4-1">
                <text:number>•</text:number>
                <text:p text:style-name="al">het tegengaan van heling één van de speerpunten is van de gemeente Woensdrecht, de Politie en het Openbaar Ministerie, als onderdeel van de aanpak van woninginbraken en diefstallen;</text:p>
              </text:list-item>
              <text:list-item text:style-override="id1-3-2-1-1-4-2">
                <text:number>•</text:number>
                <text:p text:style-name="al">het gelet op het belang van de aanpak van heling van goederen gewenst is dat handelaren in gebruikte en ongeregelde goederen kunnen worden gecontroleerd;</text:p>
              </text:list-item>
              <text:list-item text:style-override="id1-3-2-1-1-4-3">
                <text:number>•</text:number>
                <text:p text:style-name="al">artikel 2:67, lid 1 van de Algemene plaatselijke verordening (APV) van de gemeente Woensdrecht bepaalt dat een handelaar verplicht is aantekening te houden van alle gebruikte of ongeregelde goederen die hij verkoopt of op andere wijze overdraagt, in een doorlopend en door of namens de burgemeester gewaarmerkt register (verkoopregister);</text:p>
              </text:list-item>
              <text:list-item text:style-override="id1-3-2-1-1-4-4">
                <text:number>•</text:number>
                <text:p text:style-name="al">artikel 2, lid 2 van het Uitvoeringsbesluit ex artikel 437, eerste lid, van het Wetboek van Strafrecht bepaalt dat een handelaar verplicht is aantekening te houden van alle gebruikte of ongeregelde goederen die hij verworven of voorhanden heeft, in een doorlopend en een door of namens de burgemeester gewaarmerkt register (inkoopregister);</text:p>
              </text:list-item>
              <text:list-item text:style-override="id1-3-2-1-1-4-5">
                <text:number>•</text:number>
                <text:p text:style-name="al">omwille van een zo efficiënt en effectief mogelijk gebruik van het in- en verkoopregister door de politie een digitale versie van deze registers is ontworpen, zijnde het Digitaal Opkopers Register (DOR);</text:p>
              </text:list-item>
              <text:list-item text:style-override="id1-3-2-1-1-4-6">
                <text:number>•</text:number>
                <text:p text:style-name="al">het DOR kan worden gekoppeld aan een landelijk systeem waarin gestolen goederen worden geregistreerd, zodat bij registratie van een gestolen goed door een handelaar het systeem hiervan een melding maakt, waardoor gestolen goederen snel kunnen worden getraceerd en heling op een effectieve wijze kan worden tegengegaan;</text:p>
              </text:list-item>
              <text:list-item text:style-override="id1-3-2-1-1-4-7">
                <text:number>•</text:number>
                <text:p text:style-name="al">handelaren door deze aanwijzing verplicht zijn in het DOR aantekening te houden van gebruikte en ongeregelde goederen;</text:p>
              </text:list-item>
            </text:list>
            <text:p text:style-name="al"/>
            <text:p text:style-name="al">gelet op:</text:p>
            <text:list text:style-name="id1-3-2-1-1-7">
              <text:list-item text:style-override="id1-3-2-1-1-7-1">
                <text:number>•</text:number>
                <text:p text:style-name="al">artikel 2:67 Algemene Plaatselijke Verordening;</text:p>
              </text:list-item>
              <text:list-item text:style-override="id1-3-2-1-1-7-2">
                <text:number>•</text:number>
                <text:p text:style-name="al">artikel 437, eerste lid Wetboek van Strafrecht en artikel 2, lid 2 Uitvoeringsbesluit ter uitvoering van artikel 437, eerste lid, Wetboek van Strafrecht;</text:p>
              </text:list-item>
            </text:list>
            <text:p text:style-name="al"/>
            <text:p text:style-name="al">besluit:</text:p>
            <text:p text:style-name="al"/>
            <text:p text:style-name="al">het volgende aanwijzings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Digitaal Opkopers Register wordt aangewezen als het doorlopend en gewaarmerkt register voor de in- en verkoop van gebruikte of ongeregelde goederen zoals bedoeld in artikel 2, lid 2 van het Uitvoeringsbesluit ex artikel 437, eerste lid, van het Wetboek van Strafrecht en in artikel 2:67, lid 1 van de Algemene plaatselijke verordening.</text:p>
          </text:section>
          <text:section text:name="artikel_id1-3-2-2-2" text:style-name="artikel">
            <text:p text:style-name="artikel_kop_titel"><text:span text:style-name="artikel_kop_label">Artikel</text:span> <text:span text:style-name="artikel_kop_nr">2</text:span> </text:p>
            <text:p text:style-name="al">De besluit treedt in werking op de dag na bekendmaking.</text:p>
          </text:section>
        </text:section>
        <text:section text:name="regeling-sluiting_id1-3-2-3" text:style-name="regeling-sluiting">
          <text:section text:name="ondertekening_id1-3-2-3-1">
            <text:p><text:span text:style-name="functie">Aldus vastgesteld op 23 januari 2018,</text:span></text:p>
            <text:p><text:span text:style-name="functie"/></text:p>
            <text:p><text:span text:style-name="functie">de burgemeester van Woensdrecht,</text:span></text:p>
            <text:p><text:span text:style-name="functie"/></text:p>
            <text:p><text:span text:style-name="functie"/></text:p>
            <text:p><text:span text:style-name="functie"/></text:p>
            <text:p><text:span text:style-name="functie">J.J.C. Adriaans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9583</text:span><text:line-break/><text:date style:data-style-name="dag" text:fixed="true" text:date-value="2018-01-30"/><text:line-break/><text:date style:data-style-name="jaar" text:fixed="true" text:date-value="2018-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3</text:span><text:date style:data-style-name="nicedate" text:fixed="true" text:date-value="2018-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83</text:span><text:date style:data-style-name="nicedate" text:fixed="true" text:date-value="2018-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Digitaal Opkopersregis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0</meta:user-defined>
    <meta:user-defined meta:name="OVERHEIDop.publicationIssue">19583</meta:user-defined>
    <meta:user-defined meta:name="OVERHEIDop.GmbID/DC.identifier">gmb-2018-19583</meta:user-defined>
    <meta:user-defined meta:name="OVERHEID.TaxonomieBeleidsagenda/OVERHEID.category">Openbare orde en veiligheid | Organisatie en beleid</meta:user-defined>
    <meta:user-defined meta:name="OVERHEID.Gemeente/DC.spatial">Woensdrecht</meta:user-defined>
    <meta:user-defined meta:name="DC.source">;http://decentrale.regelgeving.overheid.nl/cvdr/xhtmloutput/Historie/woensdrecht/479212/479212_1.html</meta:user-defined>
    <meta:user-defined meta:name="DC.source">artikel 437, eerste lid, van het Wetboek van Strafrecht;1.0:c:BWBR0001854&amp;artikel=437&amp;lid=1&amp;g=2018-01-01</meta:user-defined>
    <meta:user-defined meta:name="OVERHEID.Organisatietype/OVERHEID.organisationType">gemeente</meta:user-defined>
    <meta:user-defined meta:name="OVERHEID.Informatietype/DC.type">officiële publicatie</meta:user-defined>
    <meta:user-defined meta:name="OVERHEID.Gemeente/DC.creator">Woensdrecht</meta:user-defined>
    <dc:language>nl</dc:language>
    <meta:user-defined meta:name="OVERHEIDgvop.Informatietype/DC.type">Overige besluiten van algemene strekking</meta:user-defined>
    <meta:user-defined meta:name="OVERHEID.Gemeente/DCTERMS.publisher">Woensdrecht</meta:user-defined>
    <meta:user-defined meta:name="OVERHEID.Gemeente/OVERHEID.authority">Woensdrecht</meta:user-defined>
    <meta:user-defined meta:name="OVERHEIDop.versieInformatie"/>
  </office:meta>
</office:document-meta>
</file>