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ulianalaan 4 0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ulianalaan 4 0403 te Baarn</text:span> (3743 JG)    het kandelaberen van linden (6 september 2018)</text:p>
            <text:p text:style-name="common-al">Ingediende aanvragen liggen niet ter inzage.</text:p>
            <text:p text:style-name="common-al">Baarn 6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582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2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2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Julianalaan 4 04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28</meta:user-defined>
    <meta:user-defined meta:name="OVERHEIDop.GmbID/DC.identifier">gmb-2018-195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G 4 0401</meta:user-defined>
    <meta:user-defined meta:name="OVERHEIDop.woonplaats">Baar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95 468785</meta:user-defined>
    <meta:user-defined meta:name="OVERHEIDop.versieInformatie"/>
  </office:meta>
</office:document-meta>
</file>