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438, 1161 NT, realiseren van een aanbouw, 10-09-2018, zaaknummer 2802273, olonummer 39034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82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Zwanenburgerdijk 438, 1161 NT, realiseren van een aanbouw, 10-09-2018, zaaknummer 2802273, olonummer 39034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25</meta:user-defined>
    <meta:user-defined meta:name="OVERHEIDop.GmbID/DC.identifier">gmb-2018-195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NT 438</meta:user-defined>
    <meta:user-defined meta:name="OVERHEIDop.woonplaats">Zwanenburg</meta:user-defined>
    <meta:user-defined meta:name="OVERHEIDop.straatnaam">Zwanenburg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80 488415</meta:user-defined>
    <meta:user-defined meta:name="OVERHEIDop.versieInformatie"/>
  </office:meta>
</office:document-meta>
</file>