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Kerkeweide 2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september 2018 een besluit genomen op de aanvraag voor een omgevingsvergunningmet zaaknummer Z/18/040881 / 18SZ0739 voor op locatie Kerkeweide 2 te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vergunningzaken gemeente Duiven, postbus 6,6920 AA te Duiven. De termijn voor het indienen van een bezwaar start op 13 september 2018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95824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824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824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de aanvraag omgevingsvergunning, Kerkeweide 2 te Dui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5824</meta:user-defined>
    <meta:user-defined meta:name="OVERHEIDop.GmbID/DC.identifier">gmb-2018-1958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1SC 2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9263 440836</meta:user-defined>
    <meta:user-defined meta:name="OVERHEIDop.versieInformatie"/>
  </office:meta>
</office:document-meta>
</file>