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orholm 22, 2133 HL, plaatsen van een dakkapel aan de achterzijde van de woning, 10-09-2018, zaaknummer 2802253, olonummer 3903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82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2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2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Norholm 22, 2133 HL, plaatsen van een dakkapel aan de achterzijde van de woning, 10-09-2018, zaaknummer 2802253, olonummer 39032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822</meta:user-defined>
    <meta:user-defined meta:name="OVERHEIDop.GmbID/DC.identifier">gmb-2018-195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HL 20</meta:user-defined>
    <meta:user-defined meta:name="OVERHEIDop.woonplaats">Hoofddorp</meta:user-defined>
    <meta:user-defined meta:name="OVERHEIDop.straatnaam">Norhol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165 480792</meta:user-defined>
    <meta:user-defined meta:name="OVERHEIDop.versieInformatie"/>
  </office:meta>
</office:document-meta>
</file>