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lverstraat (Indieterrein), Z/18/092530, bouwen van een woning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8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lverstraat (Indieterrein), Z/18/092530, bouwen van een woning met bijbehorende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14</meta:user-defined>
    <meta:user-defined meta:name="OVERHEIDop.GmbID/DC.identifier">gmb-2018-19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2 486931</meta:user-defined>
    <meta:user-defined meta:name="OVERHEIDop.versieInformatie"/>
  </office:meta>
</office:document-meta>
</file>