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rd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rdinkweg 5 , zaaknummer 162517</text:p>
            <text:p text:style-name="common-al">Voor: aan- en verbouwen schoppe tot kaasmakerij, datum ontvangst 11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1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rd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5813</meta:user-defined>
    <meta:user-defined meta:name="OVERHEIDop.GmbID/DC.identifier">gmb-2018-19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5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0 437882</meta:user-defined>
    <meta:user-defined meta:name="OVERHEIDop.versieInformatie"/>
  </office:meta>
</office:document-meta>
</file>