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8.0033, Beatrixlaan 6, 6165 CX 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het betreft een kleinschalige uitbreiding van de bestaande atelierruimte.</text:p>
            <text:p text:style-name="common-al">Locatie: Beatrixlaan 6, 6165 CX Geleen </text:p>
            <text:p text:style-name="common-al">Ontvangstdatum: 24 januari 2018</text:p>
            <text:p text:style-name="common-al">Dossiernummer: Om18.0033</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9581</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81</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81</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8.0033, Beatrixlaan 6, 6165 CX Gel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1</meta:user-defined>
    <meta:user-defined meta:name="OVERHEIDop.publicationIssue">19581</meta:user-defined>
    <meta:user-defined meta:name="OVERHEIDop.GmbID/DC.identifier">gmb-2018-195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5CX 6</meta:user-defined>
    <meta:user-defined meta:name="OVERHEIDop.woonplaats">Geleen</meta:user-defined>
    <meta:user-defined meta:name="OVERHEIDop.straatnaam">Beatrixlaan</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6605 330625</meta:user-defined>
    <meta:user-defined meta:name="OVERHEIDop.versieInformatie"/>
  </office:meta>
</office:document-meta>
</file>