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intrekken omgevingsvergunning, uitgebreide procedure Van Leeuwenhoekweg 2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329680</text:span>
          </text:p>
            <text:p text:style-name="common-al">
            <text:span text:style-name="nadrukvet">Kennisgeving beschikking</text:span>
          </text:p>
            <text:p text:style-name="common-al">
            <text:span text:style-name="nadrukvet">Wet algemene bepalingen omgevingsrecht</text:span>
          </text:p>
            <text:p text:style-name="common-al">
            <text:span text:style-name="nadrukvet">Uitgebreide procedure</text:span>
          </text:p>
            <text:p text:style-name="common-al">Burgemeester en wethouders van de gemeente Dordrecht maken bekend dat zij, in het kader van de Wet algemene bepalingen omgevingsrecht, hebben besloten de omgevingsvergunningen die op 24 november 2008 en 4 juli 2013 zijn verleend aan Riam Dordrecht Holding B.V., in te trekken. Dit omdat de vergunningplichtige activiteit niet meer wordt uitgevoerd. Het betreft de inrichting gelegen aan Van Leeuwenhoekweg 21 te Dordrecht.</text:p>
            <text:p text:style-name="common-al">De beschikking ligt van 17 september 2018 t/m 29 oktober 2018 ter inzage in het Stadskantoor, Spuiboulevard 300 te Dordrecht. De stukken kunnen worden ingezien met of zonder afspraak:</text:p>
            <text:p text:style-name="common-al">- maandag, woensdag en vrijdag van 09.00 - 12.00 uur;</text:p>
            <text:p text:style-name="common-al">- dinsdag en donderdag van 14.00 - 19.30 uur.</text:p>
            <text:p text:style-name="common-al">Een afspraak kan gemaakt worden via het telefoonnummer 14078, de naam van de gemeente dient vervolgens te worden ingesproken.</text:p>
            <text:p text:style-name="common-al">
            <text:span text:style-name="nadrukvet">Beroep</text:span>
          </text:p>
            <text:p text:style-name="last-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 Op grond van artikel 6:7 van de Algemene wet bestuursrecht (hierna: Awb) bedraagt de termijn voor het indienen van een beroepschrift zes weken. De termijn vangt, ingevolge artikel 6:8, vierde lid, van de Awb, aan met ingang van de dag na de dag waarop een exemplaar van de beschikking ter inzage is gele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5809</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809</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809</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intrekken omgevingsvergunning, uitgebreide procedure Van Leeuwenhoekweg 2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5809</meta:user-defined>
    <meta:user-defined meta:name="OVERHEIDop.GmbID/DC.identifier">gmb-2018-1958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3109.56 423558</meta:user-defined>
    <meta:user-defined meta:name="OVERHEIDop.versieInformatie"/>
  </office:meta>
</office:document-meta>
</file>