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7  te Baarn</text:span> (3743 JG)    het plaatsen van een container op de openbare weg (29 augustus 2018)</text:p>
            <text:p text:style-name="common-al">Ingediende aanvragen liggen niet ter inzage.</text:p>
            <text:p text:style-name="common-al">Baarn 29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ulia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06</meta:user-defined>
    <meta:user-defined meta:name="OVERHEIDop.GmbID/DC.identifier">gmb-2018-19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G 7</meta:user-defined>
    <meta:user-defined meta:name="OVERHEIDop.woonplaats">Baa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7 468732</meta:user-defined>
    <meta:user-defined meta:name="OVERHEIDop.versieInformatie"/>
  </office:meta>
</office:document-meta>
</file>