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andaat beslissen op aanvragen starter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Collegebesluit</text:span>
          </text:p>
            <text:p text:style-name="al"/>
            <text:p text:style-name="al">Zaaknummer: 54752</text:p>
            <text:p text:style-name="al">Onderwerp: Mandaat beslissen op aanvragen starterslening</text:p>
            <text:p text:style-name="al"/>
            <text:p text:style-name="al">Burgemeester en wethouders van de gemeente Baarn</text:p>
            <text:p text:style-name="al"/>
            <text:p text:style-name="al">
            <text:span text:style-name="nadrukondlijn">besluit:</text:span>
          </text:p>
            <text:p text:style-name="al"/>
            <text:p text:style-name="al">De teammanager Ontwikkeling samenleving mandaat te verlenen om besluiten op aanvragen om een starterslening.</text:p>
            <text:p text:style-name="al"/>
            <text:p text:style-name="al">Baarn, 21 augustus 2018</text:p>
            <text:p text:style-name="al">Burgemeester en wethouders van Baarn</text:p>
            <text:p text:style-name="al"/>
            <text:p text:style-name="al">drs. A. Najib</text:p>
            <text:p text:style-name="al">gemeentesecretaris</text:p>
            <text:p text:style-name="al"/>
            <text:p text:style-name="al">M.A. Röell</text:p>
            <text:p text:style-name="al">burge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80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0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andaat beslissen op aanvragen starters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05</meta:user-defined>
    <meta:user-defined meta:name="OVERHEIDop.GmbID/DC.identifier">gmb-2018-195805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DC.source">wet Gemeentewet;1.0:c:BWBR0005416&amp;g=2018-07-01</meta:user-defined>
    <meta:user-defined meta:name="DC.source">wet Algemene bestuursrecht;1.0:c:BWBR0005537&amp;g=2018-08-01</meta:user-defined>
    <meta:user-defined meta:name="OVERHEIDop.referentienummer">5475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