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weg 37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18 een besluit genomen op de aanvraag met zaaknummer Z.44684 voor een omgevingsvergunning op locatie Emmaweg 37 te Kortenhoef.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Wijdemeren, Postbus 190, 1230 AD Loosdrecht. De termijn voor het indienen van een bezwaar start op 31 juli 2018 en bedraagt 6 weken. Voor meer informatie over de procedure kunt u contact opnemen via info@wijdemeren.nl of telefoonnummer 14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580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0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0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mmaweg 37 te Korten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801</meta:user-defined>
    <meta:user-defined meta:name="OVERHEIDop.GmbID/DC.identifier">gmb-2018-195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LH 37</meta:user-defined>
    <meta:user-defined meta:name="OVERHEIDgvop.Informatietype/DC.type">Beschikkingen | afhandeling</meta:user-defined>
    <meta:user-defined meta:name="OVERHEID.Gemeente/OVERHEID.authority">Wijdemeren</meta:user-defined>
    <meta:user-defined meta:name="OVERHEID.Gemeente/DCTERMS.publisher">Wijdemeren</meta:user-defined>
    <meta:user-defined meta:name="OVERHEID.EPSG28992/DC.spatial">136838 471639</meta:user-defined>
    <meta:user-defined meta:name="OVERHEIDop.versieInformatie"/>
  </office:meta>
</office:document-meta>
</file>