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met zaaknummer OV-2018-0291 voor een omgevingsvergunning voor hetwijzigingen van de brandcompartimentering op locatie Kampweg 55 in Soesterberg.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1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80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0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0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55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00</meta:user-defined>
    <meta:user-defined meta:name="OVERHEIDop.GmbID/DC.identifier">gmb-2018-195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70.34 458580.85</meta:user-defined>
    <meta:user-defined meta:name="OVERHEIDop.versieInformatie"/>
  </office:meta>
</office:document-meta>
</file>