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traat 30, 9711 NV Groningen – wijzigen kleurstelling begane grond en aanbrengen reclame (09-11-2017, 201772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8</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traat 30, 9711 NV Groningen – wijzigen kleurstelling begane grond en aanbrengen reclame (09-11-2017, 2017729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58</meta:user-defined>
    <meta:user-defined meta:name="OVERHEIDop.GmbID/DC.identifier">gmb-2018-1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V 30</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7 581851</meta:user-defined>
    <meta:user-defined meta:name="OVERHEIDop.versieInformatie"/>
  </office:meta>
</office:document-meta>
</file>