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37 te Kortenhoef</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voor tijdelijk plaatsen van een stacaravan op locatie Emmaweg 37 te Kortenhoef. De aanvraag is geregistreerd onder zaaknummer Z.4468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79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9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9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weg 37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99</meta:user-defined>
    <meta:user-defined meta:name="OVERHEIDop.GmbID/DC.identifier">gmb-2018-195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H 3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38 471639</meta:user-defined>
    <meta:user-defined meta:name="OVERHEIDop.versieInformatie"/>
  </office:meta>
</office:document-meta>
</file>