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Slag om Zutphen op 21 september 2018 op diverse locatie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september 2018 is een evenementenvergunning verleend voor De Slag om Zutphen op 21 september 2018 op diverse locaties in Zutphen.</text:p>
            <text:p text:style-name="common-al">De vergunning geldt voor het golven door Zutphen ten behoeve van het goede doel en het plaatsen van objecten (putholes met vlaggen)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79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Slag om Zutphen op 21 september 2018 op diverse locaties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5798</meta:user-defined>
    <meta:user-defined meta:name="OVERHEIDop.GmbID/DC.identifier">gmb-2018-195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Deventerachterp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6 463006</meta:user-defined>
    <meta:user-defined meta:name="OVERHEIDop.versieInformatie"/>
  </office:meta>
</office:document-meta>
</file>