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de bestaande woning Mr. F.A. van Hallweg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8 een besluit genomen op de aanvraag met zaaknummer Z18-002072 voor een omgevingsvergunning op locatie Mr. F.A. van Hallweg 3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2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79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9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9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de bestaande woning Mr. F.A. van Hallweg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97</meta:user-defined>
    <meta:user-defined meta:name="OVERHEIDop.GmbID/DC.identifier">gmb-2018-195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T 3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7.5 479533.72</meta:user-defined>
    <meta:user-defined meta:name="OVERHEIDop.versieInformatie"/>
  </office:meta>
</office:document-meta>
</file>