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1 december 2018 - Vuurwerkshow - V.V. Nijnsel 70 jarig bes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8 heeft de gemeente een aanvraag ontvangen voor een evenementenvergunning op locatie Dommelpark 3 te Sint-Oedenrode. De aanvraag is geregistreerd onder zaaknummer VEV-2018-127.</text:p>
            <text:p text:style-name="common-al">Omschrijving evenement: 21 december 2018 - Vuurwerkshow - V.V. Nijnsel 70 jarig bestaa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578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8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8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1 december 2018 - Vuurwerkshow - V.V. Nijnsel 70 jarig best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781</meta:user-defined>
    <meta:user-defined meta:name="OVERHEIDop.GmbID/DC.identifier">gmb-2018-195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DD 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764.27 397353.18</meta:user-defined>
    <meta:user-defined meta:name="OVERHEIDop.versieInformatie"/>
  </office:meta>
</office:document-meta>
</file>