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noveren van 6 bungalows Lindenlaan 234-238 en 284-2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Z18-003248 voor een omgevingsvergunning op locatie Lindenlaan 234-238 en 284-288 in Amstelveen. De 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77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7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7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noveren van 6 bungalows Lindenlaan 234-238 en 284-28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78</meta:user-defined>
    <meta:user-defined meta:name="OVERHEIDop.GmbID/DC.identifier">gmb-2018-19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H 234</meta:user-defined>
    <meta:user-defined meta:name="OVERHEID.PostcodeHuisnummer/OVERHEIDop.postcodeHuisnummer">1185NJ 28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6.86 478512.98</meta:user-defined>
    <meta:user-defined meta:name="OVERHEID.EPSG28992/DC.spatial">118784.61 478519.9</meta:user-defined>
    <meta:user-defined meta:name="OVERHEIDop.versieInformatie"/>
  </office:meta>
</office:document-meta>
</file>