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Choorstraat 50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0 augustus 2018 een melding Activiteitenbesluit milieubeheer is ontvangen voor een bedrijf ten behoeve van het bereiden van voedingsmiddelen. De locatie betreft<text:span text:style-name="nadrukvet"> Choorstraat 50,</text:span> <text:span text:style-name="nadrukvet">2611 JH te Delft </text:span>(zaaknummer 00528288).</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577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7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7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Choorstraat 50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776</meta:user-defined>
    <meta:user-defined meta:name="OVERHEIDop.GmbID/DC.identifier">gmb-2018-1957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H 50</meta:user-defined>
    <meta:user-defined meta:name="OVERHEIDop.woonplaats">Delft</meta:user-defined>
    <meta:user-defined meta:name="OVERHEIDop.straatnaam">Ch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86 447718</meta:user-defined>
    <meta:user-defined meta:name="OVERHEIDop.versieInformatie"/>
  </office:meta>
</office:document-meta>
</file>