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6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ieltjesstraat  6B, 3071JW,  twee woningen (6B en 6C) samen te voegen. Twee dakterrassen  te realiseren.Eén dakterras is voor de samen te voegen woningen, de andere is voor de naastgelegenwoning (6G). (  datum besluit  06-09 -2018, dossiernummer OMV.18.05.0049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6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6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6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eltjesstraat  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67</meta:user-defined>
    <meta:user-defined meta:name="OVERHEIDop.GmbID/DC.identifier">gmb-2018-19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6c</meta:user-defined>
    <meta:user-defined meta:name="OVERHEIDop.woonplaats">Rotterdam</meta:user-defined>
    <meta:user-defined meta:name="OVERHEIDop.straatnaam">Stieltje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852 436309</meta:user-defined>
    <meta:user-defined meta:name="OVERHEIDop.versieInformatie"/>
  </office:meta>
</office:document-meta>
</file>