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032, Oude Raadhuisstraat 8, 6125 BA Obb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oor het plaatsen van een tijdelijke woonunit</text:p>
            <text:p text:style-name="common-al">Locatie: Oude Raadhuisstraat 8, 6125 BA Obbicht </text:p>
            <text:p text:style-name="common-al">Ontvangstdatum: 23 januari 2018</text:p>
            <text:p text:style-name="common-al">Dossiernummer: Om18.003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576</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76</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76</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032, Oude Raadhuisstraat 8, 6125 BA Obbi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576</meta:user-defined>
    <meta:user-defined meta:name="OVERHEIDop.GmbID/DC.identifier">gmb-2018-195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5BA 8</meta:user-defined>
    <meta:user-defined meta:name="OVERHEIDop.woonplaats">Obbicht</meta:user-defined>
    <meta:user-defined meta:name="OVERHEIDop.straatnaam">Oude Raadhuis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2549 337611</meta:user-defined>
    <meta:user-defined meta:name="OVERHEIDop.versieInformatie"/>
  </office:meta>
</office:document-meta>
</file>