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on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atum ingekomen: 10 september 2018</text:p>
            <text:p text:style-name="tussenkopcur">Intern kenmerk: 2018OG0484-01</text:p>
            <text:p text:style-name="tussenkopcur">Omschrijving project: aanvraag voor een aanlegvergunning ten behoeve van de aanleg van een in- uitrit met duiker</text:p>
            <text:p text:style-name="tussenkopcur">Locatie: Donkerstraat 9</text:p>
            <text:p text:style-name="tussenkopcur">Postcode: 4871NP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span></text:p>
            <text:p><text:span text:style-name="functie">U kunt geen bezwaar maken tegen een aangevraagde vergunning. Dit is pas mogelijk nadat wij een besluit hebben genom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57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onk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753</meta:user-defined>
    <meta:user-defined meta:name="OVERHEIDop.GmbID/DC.identifier">gmb-2018-195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P 9</meta:user-defined>
    <meta:user-defined meta:name="OVERHEIDop.woonplaats">Etten-Leur</meta:user-defined>
    <meta:user-defined meta:name="OVERHEIDop.straatnaam">Donker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146 401304</meta:user-defined>
    <meta:user-defined meta:name="OVERHEIDop.versieInformatie"/>
  </office:meta>
</office:document-meta>
</file>