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thenesserlaan  179, 3014HA,  de indeling en het gebruik van de panden te wijzigen naar acht appartementen. Ook worden er aan de achtergevels balkons gerealiseerd. ( datum besluit 10-09-2018, dossiernummer OMV.18.07.0022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5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5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5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enesserlaan  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51</meta:user-defined>
    <meta:user-defined meta:name="OVERHEIDop.GmbID/DC.identifier">gmb-2018-19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HA 169c</meta:user-defined>
    <meta:user-defined meta:name="OVERHEIDop.woonplaats">Rotterdam</meta:user-defined>
    <meta:user-defined meta:name="OVERHEIDop.straatnaam">Matheness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595 436664</meta:user-defined>
    <meta:user-defined meta:name="OVERHEIDop.versieInformatie"/>
  </office:meta>
</office:document-meta>
</file>