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 Raadsgroep Herindeling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eerstvolgende vergadering is op donderdag <text:span text:style-name="nadrukvet">8 februari</text:span> om <text:span text:style-name="nadrukvet">20.00 uur</text:span> in het <text:span text:style-name="nadrukvet">gemeentehuis van Zuidhorn</text:span>. U bent van harte welkom deze vergadering bij te wonen. Voor aanwezige belangstellenden is er gelegenheid gebruik te maken van algemeen spreekrecht of in te spreken over een te behandelen onderwerp. U kunt maximaal drie minuten het woord voeren. Wilt u gebruik maken van het spreekrecht dan verzoeken wij u dit uiterlijk om 12.00 uur op de dag van de vergadering kenbaar te maken door het sturen van een e-mail aan het secretariaat van de Raadsgroep Herindeling: <text:a xlink:href="mailto:k.buursma@marum.nl" xlink:type="simple">k.buursma@marum.nl</text:a>. Telefonisch aanmelden via 0594 – 64 13 33 is ook mogelijk. De agenda voor de vergadering kunt u vanaf de vrijdag voor de vergadering vinden op de websites van de vier Westerkwartiergemeenten en op <text:a xlink:href="http://herindeling.westerkwartier.nl/" xlink:type="simple">http://herindeling.westerkwartier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k</text:p>
            </table:table-cell>
            <table:table-cell office:value-type="string" table:style-name="header.C">
              <text:p text:style-name="headerright"><text:span text:style-name="nr">Nr. 19575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75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75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vergadering Raadsgroep Herindeling Westerkwart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9575</meta:user-defined>
    <meta:user-defined meta:name="OVERHEIDop.GmbID/DC.identifier">gmb-2018-19575</meta:user-defined>
    <meta:user-defined meta:name="OVERHEID.TaxonomieBeleidsagenda/OVERHEID.category">Bestuur | Organisatie en beleid</meta:user-defined>
    <meta:user-defined meta:name="OVERHEID.Gemeente/DC.spatial">Lee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k</meta:user-defined>
    <meta:user-defined meta:name="OVERHEIDgvop.Informatietype/DC.type">Overige overheidsinformatie</meta:user-defined>
    <meta:user-defined meta:name="OVERHEID.Gemeente/OVERHEID.authority">Leek</meta:user-defined>
    <meta:user-defined meta:name="OVERHEID.Gemeente/DCTERMS.publisher">Leek</meta:user-defined>
    <meta:user-defined meta:name="OVERHEIDop.versieInformatie"/>
  </office:meta>
</office:document-meta>
</file>