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heeft de gemeente een aanvraag ontvangen voor de Opzegging van eenstandplaats per 01-10-2018 voor de verkoop van patat en snacks op locatie Schoonhoven. De aanvraag is geregistreerd onder zaaknummer SXO-201825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574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4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4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46</meta:user-defined>
    <meta:user-defined meta:name="OVERHEIDop.GmbID/DC.identifier">gmb-2018-195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83.75 439959.6</meta:user-defined>
    <meta:user-defined meta:name="OVERHEIDop.versieInformatie"/>
  </office:meta>
</office:document-meta>
</file>