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rray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urraystraat  18, 3195VJ, een bestaande dakkapel in het voordakvlak vande woning te slopen en op dit dakvlak een nieuwe dakkapel te realiseren. ( datum besluit  10-09-2018, dossiernummer OMV.18.07.00336).</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74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4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4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rray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41</meta:user-defined>
    <meta:user-defined meta:name="OVERHEIDop.GmbID/DC.identifier">gmb-2018-195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5VJ 18</meta:user-defined>
    <meta:user-defined meta:name="OVERHEIDop.woonplaats">Pernis Rotterdam</meta:user-defined>
    <meta:user-defined meta:name="OVERHEIDop.straatnaam">Murray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6109 433858</meta:user-defined>
    <meta:user-defined meta:name="OVERHEIDop.versieInformatie"/>
  </office:meta>
</office:document-meta>
</file>