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31, Steenweg 46, 6131 B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betreft de complete verbouwing van een woonhuis met opstallen op het achterterrein.</text:p>
            <text:p text:style-name="common-al">Locatie: Steenweg 46, 6131BG Sittard </text:p>
            <text:p text:style-name="common-al">Ontvangstdatum: 22 januari 2018</text:p>
            <text:p text:style-name="common-al">Dossiernummer: Om18.00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7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31, Steenweg 46, 6131 B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74</meta:user-defined>
    <meta:user-defined meta:name="OVERHEIDop.GmbID/DC.identifier">gmb-2018-19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G 46</meta:user-defined>
    <meta:user-defined meta:name="OVERHEIDop.woonplaats">Sittard</meta:user-defined>
    <meta:user-defined meta:name="OVERHEIDop.straatnaam">Ste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75 334628</meta:user-defined>
    <meta:user-defined meta:name="OVERHEIDop.versieInformatie"/>
  </office:meta>
</office:document-meta>
</file>