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denstraat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denstraat 10 te Leunen </text:span>– het plaatsen van een zorgaanbouw (HZ-OMV-2018-02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73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odenstraat 10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39</meta:user-defined>
    <meta:user-defined meta:name="OVERHEIDop.GmbID/DC.identifier">gmb-2018-19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S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08.13 391159.79</meta:user-defined>
    <meta:user-defined meta:name="OVERHEIDop.versieInformatie"/>
  </office:meta>
</office:document-meta>
</file>