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6 in Lisse, Kenmerk Z-18-05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andelen in strijd met regels ruimteliijke ordening voor tijdelijk gebruik verkoop aan particulieren</text:p>
            <text:p text:style-name="common-al"/>
            <text:p text:style-name="common-al">
            <text:span text:style-name="nadrukcur">Datum ontvangst </text:span>11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573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1e Poellaan 6 in Lisse, Kenmerk Z-18-05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5736</meta:user-defined>
    <meta:user-defined meta:name="OVERHEIDop.GmbID/DC.identifier">gmb-2018-19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B 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06 474234</meta:user-defined>
    <meta:user-defined meta:name="OVERHEIDop.versieInformatie"/>
  </office:meta>
</office:document-meta>
</file>