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ochlaan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chlaan 3 te Venray </text:span>– het oprichten van een woning (HZ-OMV-2018-022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sept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5734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3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3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Kochlaan 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734</meta:user-defined>
    <meta:user-defined meta:name="OVERHEIDop.GmbID/DC.identifier">gmb-2018-195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856.64 393403.84</meta:user-defined>
    <meta:user-defined meta:name="OVERHEIDop.versieInformatie"/>
  </office:meta>
</office:document-meta>
</file>