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eliefstraat  22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deliefstraat  22C, 3083TG, de kozijnen te vervangen op de 3e verdieping en zolder verdieping.( datum besluit  10-09-2018, dossiernummer OMV.18.07.0016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73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3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3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deliefstraat  22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33</meta:user-defined>
    <meta:user-defined meta:name="OVERHEIDop.GmbID/DC.identifier">gmb-2018-19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TG</meta:user-defined>
    <meta:user-defined meta:name="OVERHEIDop.woonplaats">Rotterdam</meta:user-defined>
    <meta:user-defined meta:name="OVERHEIDop.straatnaam">Madelief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15 433611</meta:user-defined>
    <meta:user-defined meta:name="OVERHEIDop.versieInformatie"/>
  </office:meta>
</office:document-meta>
</file>