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Fazantstraat 34, 1171 HS, realiseren van Bed &amp; Breakfast, 10-09-2018, zaaknummer 2802153, olonummer 3902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72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2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2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Fazantstraat 34, 1171 HS, realiseren van Bed &amp; Breakfast, 10-09-2018, zaaknummer 2802153, olonummer 39026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729</meta:user-defined>
    <meta:user-defined meta:name="OVERHEIDop.GmbID/DC.identifier">gmb-2018-195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HS</meta:user-defined>
    <meta:user-defined meta:name="OVERHEIDop.woonplaats">Badhoevedorp</meta:user-defined>
    <meta:user-defined meta:name="OVERHEIDop.straatnaam">Fazant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218 483388</meta:user-defined>
    <meta:user-defined meta:name="OVERHEIDop.versieInformatie"/>
  </office:meta>
</office:document-meta>
</file>