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wijzigen van de voordeur en het maken van een doorbraak in de woning Blériotlaan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18 heeft de gemeente een aanvraag ontvangen voor een omgevingsvergunning op locatie Blériotlaan 11 in Amstelveen. De aanvraag is geregistreerd onder zaaknummer Z18-00805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5725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72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72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wijzigen van de voordeur en het maken van een doorbraak in de woning Blériotlaan 1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725</meta:user-defined>
    <meta:user-defined meta:name="OVERHEIDop.GmbID/DC.identifier">gmb-2018-195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HE 1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33.14 478962.1</meta:user-defined>
    <meta:user-defined meta:name="OVERHEIDop.versieInformatie"/>
  </office:meta>
</office:document-meta>
</file>