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rveen, Leimuiderdijk 234, 2154 MN, bouwen van een opslag / garage, 10-09-2018, zaaknummer 2801915, olonummer 3901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72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2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2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urgerveen, Leimuiderdijk 234, 2154 MN, bouwen van een opslag / garage, 10-09-2018, zaaknummer 2801915, olonummer 39019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722</meta:user-defined>
    <meta:user-defined meta:name="OVERHEIDop.GmbID/DC.identifier">gmb-2018-195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4MN 234</meta:user-defined>
    <meta:user-defined meta:name="OVERHEIDop.woonplaats">Burgerveen</meta:user-defined>
    <meta:user-defined meta:name="OVERHEIDop.straatnaam">Leimui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88 472761</meta:user-defined>
    <meta:user-defined meta:name="OVERHEIDop.versieInformatie"/>
  </office:meta>
</office:document-meta>
</file>