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plein Horst, verleende evenementenvergunning (besluitdatum 26 januar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Horster Carnavals Parade op 10 februari 2018 te Wilhelminaplein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7 januar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572</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2</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72</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plein Horst, verleende evenementenvergunning (besluitdatum 26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572</meta:user-defined>
    <meta:user-defined meta:name="OVERHEIDop.GmbID/DC.identifier">gmb-2018-19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98 385211</meta:user-defined>
    <meta:user-defined meta:name="OVERHEIDop.versieInformatie"/>
  </office:meta>
</office:document-meta>
</file>