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sentstraat 2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september 2018 heeft de gemeente een aanvraag ontvangen voor het plaatsen van een dakkapel in het voordakvlak van de woning op locatie Wisentstraat 28 te Bussum. De aanvraag is geregistreerd onder zaaknummer HZ_WABO-18-157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571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1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1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sentstraat 2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716</meta:user-defined>
    <meta:user-defined meta:name="OVERHEIDop.GmbID/DC.identifier">gmb-2018-195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TV 2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583.01 476346.4</meta:user-defined>
    <meta:user-defined meta:name="OVERHEIDop.versieInformatie"/>
  </office:meta>
</office:document-meta>
</file>