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mmel 5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besloten om de beslistermijn voor de aanvraag met zaaknummer OV-2018-0364 voor een omgevingsvergunning voor het bouwen van twee dakkapellenop locatie Hommel 5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571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1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1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mmel 5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15</meta:user-defined>
    <meta:user-defined meta:name="OVERHEIDop.GmbID/DC.identifier">gmb-2018-195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6HN 5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574.78 464397.34</meta:user-defined>
    <meta:user-defined meta:name="OVERHEIDop.versieInformatie"/>
  </office:meta>
</office:document-meta>
</file>