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oudenregenstraat 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september 2018 een aanvraag omgevingsvergunning met zaaknummer <text:span text:style-name="nadrukvet">W-AOV180447 </text:span>hebben ontvangen voor het vervangen van een terrasoverkapping door serre/tuinkamer. op de locatie <text:span text:style-name="nadrukvet">Goudenregenstraat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71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oudenregenstraat 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714</meta:user-defined>
    <meta:user-defined meta:name="OVERHEIDop.GmbID/DC.identifier">gmb-2018-19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TJ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04.7 371855.66</meta:user-defined>
    <meta:user-defined meta:name="OVERHEIDop.versieInformatie"/>
  </office:meta>
</office:document-meta>
</file>