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84, 2132 BP, realiseren van een uitrit tussen de huisnummers 84-86, 10-09-2018, zaaknummer 2801819, olonummer 390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71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klaan 84, 2132 BP, realiseren van een uitrit tussen de huisnummers 84-86, 10-09-2018, zaaknummer 2801819, olonummer 3901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12</meta:user-defined>
    <meta:user-defined meta:name="OVERHEIDop.GmbID/DC.identifier">gmb-2018-19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84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4 479834</meta:user-defined>
    <meta:user-defined meta:name="OVERHEIDop.versieInformatie"/>
  </office:meta>
</office:document-meta>
</file>