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Aangevraagde exploitatievergunning horeca, Weimarstraat 417 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Eetcafé De Kleine Weimar</text:p>
            <text:p text:style-name="common-al"/>
            <text:p text:style-name="common-al">Ons kenmerk: 00252APV15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Apv vergunning artikel 2.28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Weimarstraat 417 </text:p>
            <text:p text:style-name="tussenkopcur">
            <text:span text:style-name="nadrukvet">Ontvangstdatum aanvraag:</text:span>
          </text:p>
            <text:p text:style-name="common-al">31 augustus 2018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Uitnodiging zienswijze indienen bij burgemeester</text:span>
          </text:p>
            <text:p text:style-name="common-al">Binnen de termijn dat de stukken ter inzage liggen, kunt u uw zienswijze indienen bij de <text:a xlink:href="https://www.denhaag.nl/nl/bestuur-en-organisatie/college-van-burgemeester-en-wethouders/burgemeester-pauline-krikke.htm" xlink:type="simple">burgemeester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5710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710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710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vergunning - Aangevraagde exploitatievergunning horeca, Weimarstraat 417 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710</meta:user-defined>
    <meta:user-defined meta:name="OVERHEIDop.GmbID/DC.identifier">gmb-2018-195710</meta:user-defined>
    <meta:user-defined meta:name="OVERHEID.TaxonomieBeleidsagenda/OVERHEID.category">Ruimte en infrastructuur | Organisatie en beleid</meta:user-defined>
    <meta:user-defined meta:name="DCTERMS.abstract">Eetcafé De Kleine Weimar</meta:user-defined>
    <meta:user-defined meta:name="OVERHEIDop.referentienummer">00252APV15/68877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2HM 417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631.999 454319.183</meta:user-defined>
    <meta:user-defined meta:name="OVERHEIDop.versieInformatie"/>
  </office:meta>
</office:document-meta>
</file>