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arsum, Nummer 20 A  het bestaande kaatshokje verv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Dearsum, Nummer 20 A OV20180698 het bestaande kaatshokje vervangen (datum verzending brief / besluit: 5-9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570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Dearsum, Nummer 20 A  het bestaande kaatshokje ver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09</meta:user-defined>
    <meta:user-defined meta:name="OVERHEIDop.GmbID/DC.identifier">gmb-2018-195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44VR 20a</meta:user-defined>
    <meta:user-defined meta:name="OVERHEIDop.woonplaats">Dearsum</meta:user-defined>
    <meta:user-defined meta:name="OVERHEIDop.straatnaam">Dearsum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6996 566827</meta:user-defined>
    <meta:user-defined meta:name="OVERHEIDop.versieInformatie"/>
  </office:meta>
</office:document-meta>
</file>