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le-Heideweg 3 in Halle, het realiser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is een aanvraag ingediend voor een omgevingsvergunning. De aanvraag is geregistreerd onder kenmerk SXO55792964. De aanvraag gaat over het realiseren van een theetuin aan de Halle-Heideweg 3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70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alle-Heideweg 3 in Halle, het realiser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08</meta:user-defined>
    <meta:user-defined meta:name="OVERHEIDop.GmbID/DC.identifier">gmb-2018-195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6197 445883</meta:user-defined>
    <meta:user-defined meta:name="OVERHEIDop.versieInformatie"/>
  </office:meta>
</office:document-meta>
</file>