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866</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organiseren van het Schuimfestival op 30 september 2018</text:p>
            <text:p text:style-name="common-al">
            <text:span text:style-name="nadrukvet">Locatie: Vismarkt 1 en Aardappelmarkt Dordrecht</text:span>
          </text:p>
            <text:p text:style-name="common-al">Datum besluit: 10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0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ismarkt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05</meta:user-defined>
    <meta:user-defined meta:name="OVERHEIDop.GmbID/DC.identifier">gmb-2018-195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R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2 425538.75</meta:user-defined>
    <meta:user-defined meta:name="OVERHEIDop.versieInformatie"/>
  </office:meta>
</office:document-meta>
</file>